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.102cm"/>
    </style:style>
    <style:style style:name="Таблица1.B" style:family="table-column">
      <style:table-column-properties style:column-width="7.146cm"/>
    </style:style>
    <style:style style:name="Таблица1.C" style:family="table-column">
      <style:table-column-properties style:column-width="4.12cm"/>
    </style:style>
    <style:style style:name="Таблица1.D" style:family="table-column">
      <style:table-column-properties style:column-width="1.84cm"/>
    </style:style>
    <style:style style:name="Таблица1.E" style:family="table-column">
      <style:table-column-properties style:column-width="2.79cm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E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1.143cm"/>
    </style:style>
    <style:style style:name="Таблица2.B" style:family="table-column">
      <style:table-column-properties style:column-width="5.828cm"/>
    </style:style>
    <style:style style:name="Таблица2.C" style:family="table-column">
      <style:table-column-properties style:column-width="5.073cm"/>
    </style:style>
    <style:style style:name="Таблица2.D" style:family="table-column">
      <style:table-column-properties style:column-width="1.944cm"/>
    </style:style>
    <style:style style:name="Таблица2.E" style:family="table-column">
      <style:table-column-properties style:column-width="3.011cm"/>
    </style:style>
    <style:style style:name="Таблица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2.E1" style:family="table-cell">
      <style:table-cell-properties style:vertical-align="middle" fo:padding="0.049cm" fo:border="0.035cm solid #808080"/>
    </style:style>
    <style:style style:name="Таблица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3" style:family="table">
      <style:table-properties style:width="16.999cm" table:align="left"/>
    </style:style>
    <style:style style:name="Таблица3.A" style:family="table-column">
      <style:table-column-properties style:column-width="9.64cm"/>
    </style:style>
    <style:style style:name="Таблица3.B" style:family="table-column">
      <style:table-column-properties style:column-width="3.588cm"/>
    </style:style>
    <style:style style:name="Таблица3.C" style:family="table-column">
      <style:table-column-properties style:column-width="3.771cm"/>
    </style:style>
    <style:style style:name="Таблица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3.B1" style:family="table-cell">
      <style:table-cell-properties style:vertical-align="middle" fo:padding="0.049cm" fo:border="0.035cm solid #808080"/>
    </style:style>
    <style:style style:name="Таблица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3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text-properties style:font-name="Arial1" fo:font-size="1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8.999cm" fo:margin-right="0cm" fo:text-indent="0cm" style:auto-text-indent="false"/>
      <style:text-properties style:font-name="Arial1" fo:font-size="10pt"/>
    </style:style>
    <style:style style:name="P4" style:family="paragraph" style:parent-style-name="Text_20_body">
      <style:paragraph-properties fo:margin-left="0.072cm" fo:margin-right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.067cm" fo:margin-right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.055cm" fo:margin-right="0cm" fo:text-align="center" style:justify-single-word="false" fo:text-indent="0cm" style:auto-text-indent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.499cm"/>
    </style:style>
    <style:style style:name="P9" style:family="paragraph" style:parent-style-name="Table_20_Contents">
      <style:paragraph-properties fo:margin-top="0cm" fo:margin-bottom="0.499cm" fo:text-align="center" style:justify-single-word="false"/>
    </style:style>
    <style:style style:name="P10" style:family="paragraph" style:parent-style-name="Heading_20_3">
      <style:text-properties style:font-name="Arial1" fo:font-size="10pt"/>
    </style:style>
    <style:style style:name="P11" style:family="paragraph" style:parent-style-name="Text_20_body">
      <style:text-properties style:font-name="Arial1" fo:font-size="10pt"/>
    </style:style>
    <style:style style:name="P12" style:family="paragraph" style:parent-style-name="Text_20_body" style:list-style-name=""/>
    <style:style style:name="P13" style:family="paragraph" style:parent-style-name="Text_20_body">
      <style:paragraph-properties fo:text-align="end" style:justify-single-word="false"/>
    </style:style>
    <style:style style:name="P14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1" fo:font-size="10pt"/>
    </style:style>
    <style:style style:name="T2" style:family="text">
      <style:text-properties style:text-position="33% 80%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3">Проект Постановления Правительства Российской Федерации "Об утверждении норм обеспечения одеждой, обувью и питанием осужденных к принудительным работам, не имеющих собственных средств на приобретение одежды, обуви и питания"</text:h>
      <text:section text:style-name="Sect1" text:name="block-system-main">
        <text:p text:style-name="P12"/>
        <text:section text:style-name="Sect1" text:name="node-2193">
          <text:p text:style-name="Text_20_body"> </text:p>
          <text:p text:style-name="Text_20_body">В соответствии со статьей 60<text:span text:style-name="T2">5</text:span> Уголовно-исполнительного кодекса Российской Федерации Правительство Российской Федерации  <text:span text:style-name="Strong_20_Emphasis">п о с т а н о в л я е т:</text:span></text:p>
          <text:p text:style-name="Text_20_body">1. Утвердить прилагаемые:</text:p>
          <text:p text:style-name="Text_20_body">нормы обеспечения одеждой и обувью осужденных к принудительным работам мужчин, не имеющих собственных средств на приобретение одежды и обуви (приложение № 1);</text:p>
          <text:p text:style-name="Text_20_body">нормы обеспечения одеждой и обувью осужденных к принудительным работам женщин, не имеющих собственных средств на приобретение одежды и обуви (приложение № 2);</text:p>
          <text:p text:style-name="Text_20_body">нормы обеспечения питанием осужденных к принудительным работам, не имеющих собственных средств на приобретение питания (приложение № 3).</text:p>
          <text:p text:style-name="Text_20_body">2. Описание одежды и обуви, содержащихся в утверждаемых настоящим постановлением нормах обеспечения осужденных к принудительным работам, не имеющих собственных средств на приобретение одежды и обуви, определяется Министерством юстиции Российской Федерации.</text:p>
          <text:p text:style-name="Text_20_body">3. Настоящее постановление вступает в силу с 1 января 2013 года.</text:p>
          <text:p text:style-name="Text_20_body"> </text:p>
          <text:p text:style-name="Text_20_body"> </text:p>
          <text:p text:style-name="Text_20_body">Председатель Правительства</text:p>
          <text:p text:style-name="Text_20_body">Российской Федерации</text:p>
          <text:p text:style-name="Text_20_body"> </text:p>
          <text:p text:style-name="Text_20_body"> </text:p>
          <text:p text:style-name="Text_20_body"> </text:p>
          <text:p text:style-name="P13">Приложение № 2</text:p>
          <text:p text:style-name="P13">к постановлению Правительства</text:p>
          <text:p text:style-name="P13">Российской Федерации</text:p>
          <text:p text:style-name="P13">от__________ 20___ г. № ___</text:p>
          <text:p text:style-name="P2"> </text:p>
          <text:p text:style-name="P2"> </text:p>
          <text:p text:style-name="P2"><text:span text:style-name="Strong_20_Emphasis">НОРМЫ ОБЕСПЕЧЕНИЯ ОДЕЖДОЙ И ОБУВЬЮ ОСУЖДЕННЫХ<text:line-break/>К ПРИНУДИТЕЛЬНЫМ РАБОТАМ ЖЕНЩИН, НЕ ИМЕЮЩИХ СОБСТВЕННЫХ СРЕДСТВ НА ПРИОБРЕТЕНИЕ<text:line-break/>ОДЕЖДЫ И ОБУВИ</text:span></text:p>
          <text:p text:style-name="P2"> </text:p>
          <table:table table:name="Таблица1" table:style-name="Таблица1">
            <table:table-column table:style-name="Таблица1.A"/>
            <table:table-column table:style-name="Таблица1.B"/>
            <table:table-column table:style-name="Таблица1.C"/>
            <table:table-column table:style-name="Таблица1.D"/>
            <table:table-column table:style-name="Таблица1.E"/>
            <table:table-row>
              <table:table-cell table:style-name="Таблица1.A1" office:value-type="string">
                <text:p text:style-name="P9">№ п/п</text:p>
              </table:table-cell>
              <table:table-cell table:style-name="Таблица1.A1" office:value-type="string">
                <text:p text:style-name="P9">Наименование предметов</text:p>
              </table:table-cell>
              <table:table-cell table:style-name="Таблица1.A1" office:value-type="string">
                <text:p text:style-name="P9">Количество предметов на одного человека</text:p>
              </table:table-cell>
              <table:table-cell table:style-name="Таблица1.A1" office:value-type="string">
                <text:p text:style-name="P9">Срок носки</text:p>
              </table:table-cell>
              <table:table-cell table:style-name="Таблица1.E1" office:value-type="string">
                <text:p text:style-name="P9">Номер примечания</text:p>
              </table:table-cell>
            </table:table-row>
            <text:soft-page-break/>
            <table:table-row>
              <table:table-cell table:style-name="Таблица1.A2" office:value-type="string">
                <text:p text:style-name="P9">1.</text:p>
              </table:table-cell>
              <table:table-cell table:style-name="Таблица1.A2" office:value-type="string">
                <text:p text:style-name="P8">Платок полушерстяной или шапка трикотажная</text:p>
              </table:table-cell>
              <table:table-cell table:style-name="Таблица1.A2" office:value-type="string">
                <text:p text:style-name="P9">1 штука</text:p>
              </table:table-cell>
              <table:table-cell table:style-name="Таблица1.A2" office:value-type="string">
                <text:p text:style-name="P9">2 года</text:p>
              </table:table-cell>
              <table:table-cell table:style-name="Таблица1.E2" office:value-type="string">
                <text:p text:style-name="P9"> </text:p>
              </table:table-cell>
            </table:table-row>
            <table:table-row>
              <table:table-cell table:style-name="Таблица1.A2" office:value-type="string">
                <text:p text:style-name="P9">2.</text:p>
              </table:table-cell>
              <table:table-cell table:style-name="Таблица1.A2" office:value-type="string">
                <text:p text:style-name="P8">Косынка</text:p>
              </table:table-cell>
              <table:table-cell table:style-name="Таблица1.A2" office:value-type="string">
                <text:p text:style-name="P9">2 штуки</text:p>
              </table:table-cell>
              <table:table-cell table:style-name="Таблица1.A2" office:value-type="string">
                <text:p text:style-name="P9">2 года</text:p>
              </table:table-cell>
              <table:table-cell table:style-name="Таблица1.E2" office:value-type="string">
                <text:p text:style-name="P9"> </text:p>
              </table:table-cell>
            </table:table-row>
            <table:table-row>
              <table:table-cell table:style-name="Таблица1.A2" office:value-type="string">
                <text:p text:style-name="P9">3.</text:p>
              </table:table-cell>
              <table:table-cell table:style-name="Таблица1.A2" office:value-type="string">
                <text:p text:style-name="P8">Полупальто на утепляющей подкладке</text:p>
              </table:table-cell>
              <table:table-cell table:style-name="Таблица1.A2" office:value-type="string">
                <text:p text:style-name="P9"> </text:p>
                <text:p text:style-name="P9">1 штука</text:p>
              </table:table-cell>
              <table:table-cell table:style-name="Таблица1.A2" office:value-type="string">
                <text:p text:style-name="P9"> </text:p>
                <text:p text:style-name="P9">3 года</text:p>
              </table:table-cell>
              <table:table-cell table:style-name="Таблица1.E2" office:value-type="string">
                <text:p text:style-name="P9"> </text:p>
              </table:table-cell>
            </table:table-row>
            <table:table-row>
              <table:table-cell table:style-name="Таблица1.A2" office:value-type="string">
                <text:p text:style-name="P9">4.</text:p>
              </table:table-cell>
              <table:table-cell table:style-name="Таблица1.A2" office:value-type="string">
                <text:p text:style-name="P8">Куртка на подкладке</text:p>
              </table:table-cell>
              <table:table-cell table:style-name="Таблица1.A2" office:value-type="string">
                <text:p text:style-name="P9">1 штука</text:p>
              </table:table-cell>
              <table:table-cell table:style-name="Таблица1.A2" office:value-type="string">
                <text:p text:style-name="P9">3 года</text:p>
              </table:table-cell>
              <table:table-cell table:style-name="Таблица1.E2" office:value-type="string">
                <text:p text:style-name="P9"> </text:p>
              </table:table-cell>
            </table:table-row>
            <table:table-row>
              <table:table-cell table:style-name="Таблица1.A2" office:value-type="string">
                <text:p text:style-name="P9">5.</text:p>
              </table:table-cell>
              <table:table-cell table:style-name="Таблица1.A2" office:value-type="string">
                <text:p text:style-name="P8">Костюм</text:p>
              </table:table-cell>
              <table:table-cell table:style-name="Таблица1.A2" office:value-type="string">
                <text:p text:style-name="P9">1 штука</text:p>
              </table:table-cell>
              <table:table-cell table:style-name="Таблица1.A2" office:value-type="string">
                <text:p text:style-name="P9">3 года</text:p>
              </table:table-cell>
              <table:table-cell table:style-name="Таблица1.E2" office:value-type="string">
                <text:p text:style-name="P9"> </text:p>
              </table:table-cell>
            </table:table-row>
            <table:table-row>
              <table:table-cell table:style-name="Таблица1.A2" office:value-type="string">
                <text:p text:style-name="P9">6.</text:p>
              </table:table-cell>
              <table:table-cell table:style-name="Таблица1.A2" office:value-type="string">
                <text:p text:style-name="P8">Платья-халаты</text:p>
              </table:table-cell>
              <table:table-cell table:style-name="Таблица1.A2" office:value-type="string">
                <text:p text:style-name="P9">2 штуки</text:p>
              </table:table-cell>
              <table:table-cell table:style-name="Таблица1.A2" office:value-type="string">
                <text:p text:style-name="P9">2 года</text:p>
              </table:table-cell>
              <table:table-cell table:style-name="Таблица1.E2" office:value-type="string">
                <text:p text:style-name="P9">1</text:p>
              </table:table-cell>
            </table:table-row>
            <table:table-row>
              <table:table-cell table:style-name="Таблица1.A2" office:value-type="string">
                <text:p text:style-name="P9">7.</text:p>
              </table:table-cell>
              <table:table-cell table:style-name="Таблица1.A2" office:value-type="string">
                <text:p text:style-name="P8">Блузки</text:p>
              </table:table-cell>
              <table:table-cell table:style-name="Таблица1.A2" office:value-type="string">
                <text:p text:style-name="P9">2 штуки</text:p>
              </table:table-cell>
              <table:table-cell table:style-name="Таблица1.A2" office:value-type="string">
                <text:p text:style-name="P9">2 года</text:p>
              </table:table-cell>
              <table:table-cell table:style-name="Таблица1.E2" office:value-type="string">
                <text:p text:style-name="P9">1</text:p>
              </table:table-cell>
            </table:table-row>
            <table:table-row>
              <table:table-cell table:style-name="Таблица1.A2" office:value-type="string">
                <text:p text:style-name="P9">8.</text:p>
              </table:table-cell>
              <table:table-cell table:style-name="Таблица1.A2" office:value-type="string">
                <text:p text:style-name="P8">Майка</text:p>
              </table:table-cell>
              <table:table-cell table:style-name="Таблица1.A2" office:value-type="string">
                <text:p text:style-name="P9">2 штуки</text:p>
              </table:table-cell>
              <table:table-cell table:style-name="Таблица1.A2" office:value-type="string">
                <text:p text:style-name="P9">1 год</text:p>
              </table:table-cell>
              <table:table-cell table:style-name="Таблица1.E2" office:value-type="string">
                <text:p text:style-name="P9"> </text:p>
              </table:table-cell>
            </table:table-row>
            <table:table-row>
              <table:table-cell table:style-name="Таблица1.A2" office:value-type="string">
                <text:p text:style-name="P9">9.</text:p>
              </table:table-cell>
              <table:table-cell table:style-name="Таблица1.A2" office:value-type="string">
                <text:p text:style-name="P8">Сорочка ночная</text:p>
              </table:table-cell>
              <table:table-cell table:style-name="Таблица1.A2" office:value-type="string">
                <text:p text:style-name="P9">1 штука</text:p>
              </table:table-cell>
              <table:table-cell table:style-name="Таблица1.A2" office:value-type="string">
                <text:p text:style-name="P9">2 года</text:p>
              </table:table-cell>
              <table:table-cell table:style-name="Таблица1.E2" office:value-type="string">
                <text:p text:style-name="P9"> </text:p>
              </table:table-cell>
            </table:table-row>
            <table:table-row>
              <table:table-cell table:style-name="Таблица1.A2" office:value-type="string">
                <text:p text:style-name="P9">10.</text:p>
              </table:table-cell>
              <table:table-cell table:style-name="Таблица1.A2" office:value-type="string">
                <text:p text:style-name="P8">Панталоны трикотажные хлопчатобумажные летние или трусы трикотажные</text:p>
              </table:table-cell>
              <table:table-cell table:style-name="Таблица1.A2" office:value-type="string">
                <text:p text:style-name="P9"> </text:p>
                <text:p text:style-name="P9"> </text:p>
                <text:p text:style-name="P9">3 штуки</text:p>
              </table:table-cell>
              <table:table-cell table:style-name="Таблица1.A2" office:value-type="string">
                <text:p text:style-name="P9"> </text:p>
                <text:p text:style-name="P9"> </text:p>
                <text:p text:style-name="P9">1 год</text:p>
              </table:table-cell>
              <table:table-cell table:style-name="Таблица1.E2" office:value-type="string">
                <text:p text:style-name="P9"> </text:p>
              </table:table-cell>
            </table:table-row>
            <table:table-row>
              <table:table-cell table:style-name="Таблица1.A2" office:value-type="string">
                <text:p text:style-name="P9">11.</text:p>
              </table:table-cell>
              <table:table-cell table:style-name="Таблица1.A2" office:value-type="string">
                <text:p text:style-name="P8">Колготки полушерстяные</text:p>
              </table:table-cell>
              <table:table-cell table:style-name="Таблица1.A2" office:value-type="string">
                <text:p text:style-name="P9">2 штуки</text:p>
              </table:table-cell>
              <table:table-cell table:style-name="Таблица1.A2" office:value-type="string">
                <text:p text:style-name="P9">1 год</text:p>
              </table:table-cell>
              <table:table-cell table:style-name="Таблица1.E2" office:value-type="string">
                <text:p text:style-name="P9"> </text:p>
              </table:table-cell>
            </table:table-row>
            <table:table-row>
              <table:table-cell table:style-name="Таблица1.A2" office:value-type="string">
                <text:p text:style-name="P9">12.</text:p>
              </table:table-cell>
              <table:table-cell table:style-name="Таблица1.A2" office:value-type="string">
                <text:p text:style-name="P8">Бюстгалтер</text:p>
              </table:table-cell>
              <table:table-cell table:style-name="Таблица1.A2" office:value-type="string">
                <text:p text:style-name="P9">2 штуки</text:p>
              </table:table-cell>
              <table:table-cell table:style-name="Таблица1.A2" office:value-type="string">
                <text:p text:style-name="P9">1 год</text:p>
              </table:table-cell>
              <table:table-cell table:style-name="Таблица1.E2" office:value-type="string">
                <text:p text:style-name="P9"> </text:p>
              </table:table-cell>
            </table:table-row>
            <table:table-row>
              <table:table-cell table:style-name="Таблица1.A2" office:value-type="string">
                <text:p text:style-name="P9">13.</text:p>
              </table:table-cell>
              <table:table-cell table:style-name="Таблица1.A2" office:value-type="string">
                <text:p text:style-name="P8">Носки хлопчатобумажные</text:p>
              </table:table-cell>
              <table:table-cell table:style-name="Таблица1.A2" office:value-type="string">
                <text:p text:style-name="P9">4 пары</text:p>
              </table:table-cell>
              <table:table-cell table:style-name="Таблица1.A2" office:value-type="string">
                <text:p text:style-name="P9">1 год</text:p>
              </table:table-cell>
              <table:table-cell table:style-name="Таблица1.E2" office:value-type="string">
                <text:p text:style-name="P9"> </text:p>
              </table:table-cell>
            </table:table-row>
            <table:table-row>
              <table:table-cell table:style-name="Таблица1.A2" office:value-type="string">
                <text:p text:style-name="P9">14.</text:p>
              </table:table-cell>
              <table:table-cell table:style-name="Таблица1.A2" office:value-type="string">
                <text:p text:style-name="P8">Колготки хлопчатобумажные</text:p>
              </table:table-cell>
              <table:table-cell table:style-name="Таблица1.A2" office:value-type="string">
                <text:p text:style-name="P9">2 штуки</text:p>
              </table:table-cell>
              <table:table-cell table:style-name="Таблица1.A2" office:value-type="string">
                <text:p text:style-name="P9">1 год</text:p>
              </table:table-cell>
              <table:table-cell table:style-name="Таблица1.E2" office:value-type="string">
                <text:p text:style-name="P9"> </text:p>
              </table:table-cell>
            </table:table-row>
            <table:table-row>
              <table:table-cell table:style-name="Таблица1.A2" office:value-type="string">
                <text:p text:style-name="P9">15.</text:p>
              </table:table-cell>
              <table:table-cell table:style-name="Таблица1.A2" office:value-type="string">
                <text:p text:style-name="P8">Носки полушерстяные</text:p>
              </table:table-cell>
              <table:table-cell table:style-name="Таблица1.A2" office:value-type="string">
                <text:p text:style-name="P9">2 пары</text:p>
              </table:table-cell>
              <table:table-cell table:style-name="Таблица1.A2" office:value-type="string">
                <text:p text:style-name="P9">1 год</text:p>
              </table:table-cell>
              <table:table-cell table:style-name="Таблица1.E2" office:value-type="string">
                <text:p text:style-name="P9"> </text:p>
              </table:table-cell>
            </table:table-row>
            <table:table-row>
              <table:table-cell table:style-name="Таблица1.A2" office:value-type="string">
                <text:p text:style-name="P9">16</text:p>
              </table:table-cell>
              <table:table-cell table:style-name="Таблица1.A2" office:value-type="string">
                <text:p text:style-name="P8">Брюки</text:p>
              </table:table-cell>
              <table:table-cell table:style-name="Таблица1.A2" office:value-type="string">
                <text:p text:style-name="P9">1 штука</text:p>
              </table:table-cell>
              <table:table-cell table:style-name="Таблица1.A2" office:value-type="string">
                <text:p text:style-name="P9">3 года</text:p>
              </table:table-cell>
              <table:table-cell table:style-name="Таблица1.E2" office:value-type="string">
                <text:p text:style-name="P9"> </text:p>
              </table:table-cell>
            </table:table-row>
            <table:table-row>
              <table:table-cell table:style-name="Таблица1.A2" office:value-type="string">
                <text:p text:style-name="P9">17.</text:p>
              </table:table-cell>
              <table:table-cell table:style-name="Таблица1.A2" office:value-type="string">
                <text:p text:style-name="P8">Брюки на утепляющей подкладке</text:p>
              </table:table-cell>
              <table:table-cell table:style-name="Таблица1.A2" office:value-type="string">
                <text:p text:style-name="P9">1 штука</text:p>
              </table:table-cell>
              <table:table-cell table:style-name="Таблица1.A2" office:value-type="string">
                <text:p text:style-name="P9">3 года</text:p>
              </table:table-cell>
              <table:table-cell table:style-name="Таблица1.E2" office:value-type="string">
                <text:p text:style-name="P9">2, 3</text:p>
              </table:table-cell>
            </table:table-row>
            <table:table-row>
              <table:table-cell table:style-name="Таблица1.A2" office:value-type="string">
                <text:p text:style-name="P9">18.</text:p>
              </table:table-cell>
              <table:table-cell table:style-name="Таблица1.A2" office:value-type="string">
                <text:p text:style-name="P8">Рукавицы утепленные</text:p>
              </table:table-cell>
              <table:table-cell table:style-name="Таблица1.A2" office:value-type="string">
                <text:p text:style-name="P9">1 пара</text:p>
              </table:table-cell>
              <table:table-cell table:style-name="Таблица1.A2" office:value-type="string">
                <text:p text:style-name="P9">1 год</text:p>
              </table:table-cell>
              <table:table-cell table:style-name="Таблица1.E2" office:value-type="string">
                <text:p text:style-name="P9">4</text:p>
              </table:table-cell>
            </table:table-row>
            <table:table-row>
              <table:table-cell table:style-name="Таблица1.A2" office:value-type="string">
                <text:p text:style-name="P9">19.</text:p>
              </table:table-cell>
              <table:table-cell table:style-name="Таблица1.A2" office:value-type="string">
                <text:p text:style-name="P8">Сапоги женские комбинированные зимние</text:p>
              </table:table-cell>
              <table:table-cell table:style-name="Таблица1.A2" office:value-type="string">
                <text:p text:style-name="P9"> </text:p>
                <text:p text:style-name="P9"><text:soft-page-break/>1 пара</text:p>
              </table:table-cell>
              <table:table-cell table:style-name="Таблица1.A2" office:value-type="string">
                <text:p text:style-name="P9"> </text:p>
                <text:p text:style-name="P9"><text:soft-page-break/>2 года</text:p>
                <text:p text:style-name="P9">6 месяцев</text:p>
              </table:table-cell>
              <table:table-cell table:style-name="Таблица1.E2" office:value-type="string">
                <text:p text:style-name="P9">5</text:p>
              </table:table-cell>
            </table:table-row>
            <table:table-row>
              <table:table-cell table:style-name="Таблица1.A2" office:value-type="string">
                <text:p text:style-name="P9">20.</text:p>
              </table:table-cell>
              <table:table-cell table:style-name="Таблица1.A2" office:value-type="string">
                <text:p text:style-name="P8">Ботинки комбинированные  </text:p>
              </table:table-cell>
              <table:table-cell table:style-name="Таблица1.A2" office:value-type="string">
                <text:p text:style-name="P9">1 пара</text:p>
              </table:table-cell>
              <table:table-cell table:style-name="Таблица1.A2" office:value-type="string">
                <text:p text:style-name="P9">3 года</text:p>
              </table:table-cell>
              <table:table-cell table:style-name="Таблица1.E2" office:value-type="string">
                <text:p text:style-name="P9"> </text:p>
              </table:table-cell>
            </table:table-row>
            <table:table-row>
              <table:table-cell table:style-name="Таблица1.A2" office:value-type="string">
                <text:p text:style-name="P9">21.</text:p>
              </table:table-cell>
              <table:table-cell table:style-name="Таблица1.A2" office:value-type="string">
                <text:p text:style-name="P8">Туфли кожаные</text:p>
              </table:table-cell>
              <table:table-cell table:style-name="Таблица1.A2" office:value-type="string">
                <text:p text:style-name="P9">1 пара</text:p>
              </table:table-cell>
              <table:table-cell table:style-name="Таблица1.A2" office:value-type="string">
                <text:p text:style-name="P9">2 года</text:p>
                <text:p text:style-name="P9">6 месяцев</text:p>
              </table:table-cell>
              <table:table-cell table:style-name="Таблица1.E2" office:value-type="string">
                <text:p text:style-name="P9"> </text:p>
              </table:table-cell>
            </table:table-row>
            <table:table-row>
              <table:table-cell table:style-name="Таблица1.A2" office:value-type="string">
                <text:p text:style-name="P9">22.</text:p>
              </table:table-cell>
              <table:table-cell table:style-name="Таблица1.A2" office:value-type="string">
                <text:p text:style-name="P8">Тапочки</text:p>
              </table:table-cell>
              <table:table-cell table:style-name="Таблица1.A2" office:value-type="string">
                <text:p text:style-name="P9">1 пара</text:p>
              </table:table-cell>
              <table:table-cell table:style-name="Таблица1.A2" office:value-type="string">
                <text:p text:style-name="P9">2 года</text:p>
              </table:table-cell>
              <table:table-cell table:style-name="Таблица1.E2" office:value-type="string">
                <text:p text:style-name="P9"> </text:p>
              </table:table-cell>
            </table:table-row>
          </table:table>
          <text:p text:style-name="Text_20_body">           </text:p>
          <text:p text:style-name="Text_20_body"> </text:p>
          <text:p text:style-name="Text_20_body">Примечания:</text:p>
          <text:p text:style-name="Text_20_body">1.                 На летний период разрешается выдавать блузку и платье-халат с короткими рукавами.</text:p>
          <text:p text:style-name="Text_20_body">2.                 Не выдается в местностях с жарким климатом.</text:p>
          <text:p text:style-name="Text_20_body">3.                 В местностях с умеренным климатом срок носки увеличивается на один год.</text:p>
          <text:p text:style-name="Text_20_body">4.                 Разрешается выдавать перчатки полушерстяные.</text:p>
          <text:p text:style-name="Text_20_body">5.                 В местностях с жарким климатом срок носки увеличивается на один год.</text:p>
          <text:p text:style-name="Text_20_body"> </text:p>
          <text:p text:style-name="Text_20_body"> </text:p>
          <text:p text:style-name="P13">Приложение № 1</text:p>
          <text:p text:style-name="P13">к постановлению Правительства</text:p>
          <text:p text:style-name="P13">Российской Федерации</text:p>
          <text:p text:style-name="P13">от__________ 20___ г. № ___</text:p>
          <text:p text:style-name="P2"> </text:p>
          <text:p text:style-name="P2"> </text:p>
          <text:p text:style-name="P2"><text:span text:style-name="Strong_20_Emphasis">НОРМЫ ОБЕСПЕЧЕНИЯ ОДЕЖДОЙ И ОБУВЬЮ ОСУЖДЕННЫХ<text:line-break/>К ПРИНУДИТЕЛЬНЫМ РАБОТАМ МУЖЧИН, НЕ ИМЕЮЩИХ СОБСТВЕННЫХ СРЕДСТВ НА ПРИОБРЕТЕНИЕ<text:line-break/>ОДЕЖДЫ И ОБУВИ</text:span></text:p>
          <text:p text:style-name="P2"> </text:p>
          <table:table table:name="Таблица2" table:style-name="Таблица2">
            <table:table-column table:style-name="Таблица2.A"/>
            <table:table-column table:style-name="Таблица2.B"/>
            <table:table-column table:style-name="Таблица2.C"/>
            <table:table-column table:style-name="Таблица2.D"/>
            <table:table-column table:style-name="Таблица2.E"/>
            <table:table-row>
              <table:table-cell table:style-name="Таблица2.A1" office:value-type="string">
                <text:p text:style-name="P9">№ п/п</text:p>
              </table:table-cell>
              <table:table-cell table:style-name="Таблица2.A1" office:value-type="string">
                <text:p text:style-name="P9">Наименование предметов</text:p>
              </table:table-cell>
              <table:table-cell table:style-name="Таблица2.A1" office:value-type="string">
                <text:p text:style-name="P9">Количество предметов на одного человека</text:p>
              </table:table-cell>
              <table:table-cell table:style-name="Таблица2.A1" office:value-type="string">
                <text:p text:style-name="P9">Срок носки</text:p>
              </table:table-cell>
              <table:table-cell table:style-name="Таблица2.E1" office:value-type="string">
                <text:p text:style-name="P9">Номер примечания</text:p>
              </table:table-cell>
            </table:table-row>
            <table:table-row>
              <table:table-cell table:style-name="Таблица2.A2" office:value-type="string">
                <text:p text:style-name="P9">1.</text:p>
              </table:table-cell>
              <table:table-cell table:style-name="Таблица2.A2" office:value-type="string">
                <text:p text:style-name="P8">Головной убор зимний</text:p>
              </table:table-cell>
              <table:table-cell table:style-name="Таблица2.A2" office:value-type="string">
                <text:p text:style-name="P9">1 штука</text:p>
              </table:table-cell>
              <table:table-cell table:style-name="Таблица2.A2" office:value-type="string">
                <text:p text:style-name="P9">3 года</text:p>
              </table:table-cell>
              <table:table-cell table:style-name="Таблица2.E2" office:value-type="string">
                <text:p text:style-name="P9"> </text:p>
              </table:table-cell>
            </table:table-row>
            <table:table-row>
              <table:table-cell table:style-name="Таблица2.A2" office:value-type="string">
                <text:p text:style-name="P9">2.</text:p>
              </table:table-cell>
              <table:table-cell table:style-name="Таблица2.A2" office:value-type="string">
                <text:p text:style-name="P8">Головной убор летний</text:p>
              </table:table-cell>
              <table:table-cell table:style-name="Таблица2.A2" office:value-type="string">
                <text:p text:style-name="P9">1 штука</text:p>
              </table:table-cell>
              <table:table-cell table:style-name="Таблица2.A2" office:value-type="string">
                <text:p text:style-name="P9">2 года<text:line-break/><text:soft-page-break/>6 месяцев</text:p>
              </table:table-cell>
              <table:table-cell table:style-name="Таблица2.E2" office:value-type="string">
                <text:p text:style-name="P9"> <text:soft-page-break/></text:p>
              </table:table-cell>
            </table:table-row>
            <table:table-row>
              <table:table-cell table:style-name="Таблица2.A2" office:value-type="string">
                <text:p text:style-name="P9">3.</text:p>
              </table:table-cell>
              <table:table-cell table:style-name="Таблица2.A2" office:value-type="string">
                <text:p text:style-name="P8">Куртка на утепляющей подкладке</text:p>
              </table:table-cell>
              <table:table-cell table:style-name="Таблица2.A2" office:value-type="string">
                <text:p text:style-name="P9"> </text:p>
                <text:p text:style-name="P9">1 штука</text:p>
              </table:table-cell>
              <table:table-cell table:style-name="Таблица2.A2" office:value-type="string">
                <text:p text:style-name="P9"> </text:p>
                <text:p text:style-name="P9">2 года</text:p>
              </table:table-cell>
              <table:table-cell table:style-name="Таблица2.E2" office:value-type="string">
                <text:p text:style-name="P9"> </text:p>
              </table:table-cell>
            </table:table-row>
            <table:table-row>
              <table:table-cell table:style-name="Таблица2.A2" office:value-type="string">
                <text:p text:style-name="P9">4.</text:p>
              </table:table-cell>
              <table:table-cell table:style-name="Таблица2.A2" office:value-type="string">
                <text:p text:style-name="P8">Костюм</text:p>
              </table:table-cell>
              <table:table-cell table:style-name="Таблица2.A2" office:value-type="string">
                <text:p text:style-name="P9">2 комплекта</text:p>
              </table:table-cell>
              <table:table-cell table:style-name="Таблица2.A2" office:value-type="string">
                <text:p text:style-name="P9">2 года<text:line-break/>6 месяцев</text:p>
              </table:table-cell>
              <table:table-cell table:style-name="Таблица2.E2" office:value-type="string">
                <text:p text:style-name="P9"> </text:p>
              </table:table-cell>
            </table:table-row>
            <table:table-row>
              <table:table-cell table:style-name="Таблица2.A2" office:value-type="string">
                <text:p text:style-name="P9">5.</text:p>
              </table:table-cell>
              <table:table-cell table:style-name="Таблица2.A2" office:value-type="string">
                <text:p text:style-name="P8">Сорочка верхняя</text:p>
              </table:table-cell>
              <table:table-cell table:style-name="Таблица2.A2" office:value-type="string">
                <text:p text:style-name="P9">2 штуки</text:p>
              </table:table-cell>
              <table:table-cell table:style-name="Таблица2.A2" office:value-type="string">
                <text:p text:style-name="P9">2 года</text:p>
              </table:table-cell>
              <table:table-cell table:style-name="Таблица2.E2" office:value-type="string">
                <text:p text:style-name="P9">1</text:p>
              </table:table-cell>
            </table:table-row>
            <table:table-row>
              <table:table-cell table:style-name="Таблица2.A2" office:value-type="string">
                <text:p text:style-name="P9">6.</text:p>
              </table:table-cell>
              <table:table-cell table:style-name="Таблица2.A2" office:value-type="string">
                <text:p text:style-name="P8">Белье нательное</text:p>
              </table:table-cell>
              <table:table-cell table:style-name="Таблица2.A2" office:value-type="string">
                <text:p text:style-name="P9">2 комплекта</text:p>
              </table:table-cell>
              <table:table-cell table:style-name="Таблица2.A2" office:value-type="string">
                <text:p text:style-name="P9">2 года</text:p>
              </table:table-cell>
              <table:table-cell table:style-name="Таблица2.E2" office:value-type="string">
                <text:p text:style-name="P9">3</text:p>
              </table:table-cell>
            </table:table-row>
            <table:table-row>
              <table:table-cell table:style-name="Таблица2.A2" office:value-type="string">
                <text:p text:style-name="P9">7.</text:p>
              </table:table-cell>
              <table:table-cell table:style-name="Таблица2.A2" office:value-type="string">
                <text:p text:style-name="P8">Майка трикотажная</text:p>
              </table:table-cell>
              <table:table-cell table:style-name="Таблица2.A2" office:value-type="string">
                <text:p text:style-name="P9">2 штуки</text:p>
              </table:table-cell>
              <table:table-cell table:style-name="Таблица2.A2" office:value-type="string">
                <text:p text:style-name="P9">1 год</text:p>
              </table:table-cell>
              <table:table-cell table:style-name="Таблица2.E2" office:value-type="string">
                <text:p text:style-name="P9"> </text:p>
              </table:table-cell>
            </table:table-row>
            <table:table-row>
              <table:table-cell table:style-name="Таблица2.A2" office:value-type="string">
                <text:p text:style-name="P9">8.</text:p>
              </table:table-cell>
              <table:table-cell table:style-name="Таблица2.A2" office:value-type="string">
                <text:p text:style-name="P8">Трусы из бязи хлопчатобумажной</text:p>
              </table:table-cell>
              <table:table-cell table:style-name="Таблица2.A2" office:value-type="string">
                <text:p text:style-name="P9"> </text:p>
                <text:p text:style-name="P9">2 штуки</text:p>
              </table:table-cell>
              <table:table-cell table:style-name="Таблица2.A2" office:value-type="string">
                <text:p text:style-name="P9"> </text:p>
                <text:p text:style-name="P9">1 год</text:p>
              </table:table-cell>
              <table:table-cell table:style-name="Таблица2.E2" office:value-type="string">
                <text:p text:style-name="P9"> </text:p>
              </table:table-cell>
            </table:table-row>
            <table:table-row>
              <table:table-cell table:style-name="Таблица2.A2" office:value-type="string">
                <text:p text:style-name="P9">9.</text:p>
              </table:table-cell>
              <table:table-cell table:style-name="Таблица2.A2" office:value-type="string">
                <text:p text:style-name="P8">Белье нательное теплое</text:p>
              </table:table-cell>
              <table:table-cell table:style-name="Таблица2.A2" office:value-type="string">
                <text:p text:style-name="P9">1 комплект</text:p>
              </table:table-cell>
              <table:table-cell table:style-name="Таблица2.A2" office:value-type="string">
                <text:p text:style-name="P9">2 года</text:p>
              </table:table-cell>
              <table:table-cell table:style-name="Таблица2.E2" office:value-type="string">
                <text:p text:style-name="P9">2</text:p>
              </table:table-cell>
            </table:table-row>
            <table:table-row>
              <table:table-cell table:style-name="Таблица2.A2" office:value-type="string">
                <text:p text:style-name="P9">10.</text:p>
              </table:table-cell>
              <table:table-cell table:style-name="Таблица2.A2" office:value-type="string">
                <text:p text:style-name="P8">Носки хлопчатобумажные</text:p>
              </table:table-cell>
              <table:table-cell table:style-name="Таблица2.A2" office:value-type="string">
                <text:p text:style-name="P9">4 пары</text:p>
              </table:table-cell>
              <table:table-cell table:style-name="Таблица2.A2" office:value-type="string">
                <text:p text:style-name="P9">1 год</text:p>
              </table:table-cell>
              <table:table-cell table:style-name="Таблица2.E2" office:value-type="string">
                <text:p text:style-name="P9"> </text:p>
              </table:table-cell>
            </table:table-row>
            <table:table-row>
              <table:table-cell table:style-name="Таблица2.A2" office:value-type="string">
                <text:p text:style-name="P9">11.</text:p>
              </table:table-cell>
              <table:table-cell table:style-name="Таблица2.A2" office:value-type="string">
                <text:p text:style-name="P8">Носки полушерстяные</text:p>
              </table:table-cell>
              <table:table-cell table:style-name="Таблица2.A2" office:value-type="string">
                <text:p text:style-name="P9">2 пары</text:p>
              </table:table-cell>
              <table:table-cell table:style-name="Таблица2.A2" office:value-type="string">
                <text:p text:style-name="P9">1 год</text:p>
              </table:table-cell>
              <table:table-cell table:style-name="Таблица2.E2" office:value-type="string">
                <text:p text:style-name="P9"> </text:p>
              </table:table-cell>
            </table:table-row>
            <table:table-row>
              <table:table-cell table:style-name="Таблица2.A2" office:value-type="string">
                <text:p text:style-name="P9">12.</text:p>
              </table:table-cell>
              <table:table-cell table:style-name="Таблица2.A2" office:value-type="string">
                <text:p text:style-name="P8">Брюки на утепляющей подкладке</text:p>
              </table:table-cell>
              <table:table-cell table:style-name="Таблица2.A2" office:value-type="string">
                <text:p text:style-name="P9">1 штука</text:p>
              </table:table-cell>
              <table:table-cell table:style-name="Таблица2.A2" office:value-type="string">
                <text:p text:style-name="P9">2 года<text:line-break/>6 месяцев</text:p>
              </table:table-cell>
              <table:table-cell table:style-name="Таблица2.E2" office:value-type="string">
                <text:p text:style-name="P9">2,4</text:p>
              </table:table-cell>
            </table:table-row>
            <table:table-row>
              <table:table-cell table:style-name="Таблица2.A2" office:value-type="string">
                <text:p text:style-name="P9">13.</text:p>
              </table:table-cell>
              <table:table-cell table:style-name="Таблица2.A2" office:value-type="string">
                <text:p text:style-name="P8">Рукавицы утепленные</text:p>
              </table:table-cell>
              <table:table-cell table:style-name="Таблица2.A2" office:value-type="string">
                <text:p text:style-name="P9">1 пара</text:p>
              </table:table-cell>
              <table:table-cell table:style-name="Таблица2.A2" office:value-type="string">
                <text:p text:style-name="P9">1 год</text:p>
              </table:table-cell>
              <table:table-cell table:style-name="Таблица2.E2" office:value-type="string">
                <text:p text:style-name="P9">5</text:p>
              </table:table-cell>
            </table:table-row>
            <table:table-row>
              <table:table-cell table:style-name="Таблица2.A2" office:value-type="string">
                <text:p text:style-name="P9">14.</text:p>
              </table:table-cell>
              <table:table-cell table:style-name="Таблица2.A2" office:value-type="string">
                <text:p text:style-name="P8">Ботинки комбинированные</text:p>
              </table:table-cell>
              <table:table-cell table:style-name="Таблица2.A2" office:value-type="string">
                <text:p text:style-name="P9">1 пара</text:p>
              </table:table-cell>
              <table:table-cell table:style-name="Таблица2.A2" office:value-type="string">
                <text:p text:style-name="P9">3 года</text:p>
              </table:table-cell>
              <table:table-cell table:style-name="Таблица2.E2" office:value-type="string">
                <text:p text:style-name="P9"> </text:p>
              </table:table-cell>
            </table:table-row>
            <table:table-row>
              <table:table-cell table:style-name="Таблица2.A2" office:value-type="string">
                <text:p text:style-name="P9">15.</text:p>
              </table:table-cell>
              <table:table-cell table:style-name="Таблица2.A2" office:value-type="string">
                <text:p text:style-name="P8">Полуботинки летние</text:p>
              </table:table-cell>
              <table:table-cell table:style-name="Таблица2.A2" office:value-type="string">
                <text:p text:style-name="P9">1 пара</text:p>
              </table:table-cell>
              <table:table-cell table:style-name="Таблица2.A2" office:value-type="string">
                <text:p text:style-name="P9">3 года</text:p>
              </table:table-cell>
              <table:table-cell table:style-name="Таблица2.E2" office:value-type="string">
                <text:p text:style-name="P9"> </text:p>
              </table:table-cell>
            </table:table-row>
            <table:table-row>
              <table:table-cell table:style-name="Таблица2.A2" office:value-type="string">
                <text:p text:style-name="P9">16.</text:p>
              </table:table-cell>
              <table:table-cell table:style-name="Таблица2.A2" office:value-type="string">
                <text:p text:style-name="P8">Сапоги мужские комбинированные зимние</text:p>
              </table:table-cell>
              <table:table-cell table:style-name="Таблица2.A2" office:value-type="string">
                <text:p text:style-name="P9"> </text:p>
                <text:p text:style-name="P9">1 пара</text:p>
              </table:table-cell>
              <table:table-cell table:style-name="Таблица2.A2" office:value-type="string">
                <text:p text:style-name="P9"> </text:p>
                <text:p text:style-name="P9">2 года</text:p>
                <text:p text:style-name="P9">6 месяцев</text:p>
              </table:table-cell>
              <table:table-cell table:style-name="Таблица2.E2" office:value-type="string">
                <text:p text:style-name="P9"> </text:p>
                <text:p text:style-name="P9">6</text:p>
              </table:table-cell>
            </table:table-row>
            <table:table-row>
              <table:table-cell table:style-name="Таблица2.A2" office:value-type="string">
                <text:p text:style-name="P9">17.</text:p>
              </table:table-cell>
              <table:table-cell table:style-name="Таблица2.A2" office:value-type="string">
                <text:p text:style-name="P8">Тапочки</text:p>
              </table:table-cell>
              <table:table-cell table:style-name="Таблица2.A2" office:value-type="string">
                <text:p text:style-name="P9">1 пара</text:p>
              </table:table-cell>
              <table:table-cell table:style-name="Таблица2.A2" office:value-type="string">
                <text:p text:style-name="P9">2 года</text:p>
              </table:table-cell>
              <table:table-cell table:style-name="Таблица2.E2" office:value-type="string">
                <text:p text:style-name="P9"> </text:p>
              </table:table-cell>
            </table:table-row>
          </table:table>
          <text:p text:style-name="Text_20_body">           </text:p>
          <text:p text:style-name="Text_20_body">Примечания:</text:p>
          <text:p text:style-name="Text_20_body">1.                 На летний период разрешается выдавать сорочку с короткими рукавами.</text:p>
          <text:p text:style-name="Text_20_body">2.                 Не выдается в местностях с жарким климатом.</text:p>
          <text:p text:style-name="Text_20_body"><text:soft-page-break/>3.                 Выдается в местностях с жарким климатом.</text:p>
          <text:p text:style-name="Text_20_body">4.                 В местностях с умеренным климатом срок носки увеличивается на один год.</text:p>
          <text:p text:style-name="Text_20_body">5.                 Разрешается выдавать перчатки полушерстяные.</text:p>
          <text:p text:style-name="Text_20_body">6.                 В местностях с жарким климатом срок носки увеличивается на один год.</text:p>
          <text:p text:style-name="Text_20_body"> </text:p>
          <text:p text:style-name="Text_20_body"> </text:p>
          <text:p text:style-name="P13">Приложение № 3</text:p>
          <text:p text:style-name="P13">к постановлению Правительства</text:p>
          <text:p text:style-name="P13">Российской Федерации</text:p>
          <text:p text:style-name="P13">от__________ 20___ г. № ___</text:p>
          <text:p text:style-name="P2"> </text:p>
          <text:p text:style-name="P2"> </text:p>
          <text:p text:style-name="P2"><text:span text:style-name="Strong_20_Emphasis">НОРМЫ ОБЕСПЕЧЕНИЯ ПИТАНИЕМ ОСУЖДЕННЫХ<text:line-break/>К ПРИНУДИТЕЛЬНЫМ РАБОТАМ, НЕ ИМЕЮЩИХ СОБСТВЕННЫХ СРЕДСТВ НА ПРИОБРЕТЕНИЕ ПИТАНИЯ</text:span></text:p>
          <text:p text:style-name="P2"> </text:p>
          <table:table table:name="Таблица3" table:style-name="Таблица3">
            <table:table-column table:style-name="Таблица3.A"/>
            <table:table-column table:style-name="Таблица3.B"/>
            <table:table-column table:style-name="Таблица3.C"/>
            <table:table-row>
              <table:table-cell table:style-name="Таблица3.A1" table:number-rows-spanned="2" office:value-type="string">
                <text:p text:style-name="P9">Наименование продуктов</text:p>
              </table:table-cell>
              <table:table-cell table:style-name="Таблица3.B1" table:number-columns-spanned="2" office:value-type="string">
                <text:p text:style-name="P9">Количество на 1 человека в сутки (граммов)</text:p>
              </table:table-cell>
              <table:covered-table-cell/>
            </table:table-row>
            <table:table-row>
              <table:covered-table-cell/>
              <table:table-cell table:style-name="Таблица3.A2" office:value-type="string">
                <text:p text:style-name="P9">мужчины</text:p>
              </table:table-cell>
              <table:table-cell table:style-name="Таблица3.C2" office:value-type="string">
                <text:p text:style-name="P9">женщины</text:p>
              </table:table-cell>
            </table:table-row>
            <table:table-row>
              <table:table-cell table:style-name="Таблица3.A2" office:value-type="string">
                <text:p text:style-name="P9">Хлеб из смеси муки ржаной обдирной и пшеничной I сорта</text:p>
              </table:table-cell>
              <table:table-cell table:style-name="Таблица3.A2" office:value-type="string">
                <text:p text:style-name="P9"> </text:p>
                <text:p text:style-name="P9">300</text:p>
              </table:table-cell>
              <table:table-cell table:style-name="Таблица3.C2" office:value-type="string">
                <text:p text:style-name="P9"> </text:p>
                <text:p text:style-name="P9">200</text:p>
              </table:table-cell>
            </table:table-row>
            <table:table-row>
              <table:table-cell table:style-name="Таблица3.A2" office:value-type="string">
                <text:p text:style-name="P9">Хлеб пшеничный из муки II сорта</text:p>
              </table:table-cell>
              <table:table-cell table:style-name="Таблица3.A2" office:value-type="string">
                <text:p text:style-name="P9">250</text:p>
              </table:table-cell>
              <table:table-cell table:style-name="Таблица3.C2" office:value-type="string">
                <text:p text:style-name="P9">250</text:p>
              </table:table-cell>
            </table:table-row>
            <table:table-row>
              <table:table-cell table:style-name="Таблица3.A2" office:value-type="string">
                <text:p text:style-name="P9">Мука пшеничная II сорта</text:p>
              </table:table-cell>
              <table:table-cell table:style-name="Таблица3.A2" office:value-type="string">
                <text:p text:style-name="P9">5</text:p>
              </table:table-cell>
              <table:table-cell table:style-name="Таблица3.C2" office:value-type="string">
                <text:p text:style-name="P9">5</text:p>
              </table:table-cell>
            </table:table-row>
            <table:table-row>
              <table:table-cell table:style-name="Таблица3.A2" office:value-type="string">
                <text:p text:style-name="P9">Крупа разная</text:p>
              </table:table-cell>
              <table:table-cell table:style-name="Таблица3.A2" office:value-type="string">
                <text:p text:style-name="P9">100</text:p>
              </table:table-cell>
              <table:table-cell table:style-name="Таблица3.C2" office:value-type="string">
                <text:p text:style-name="P9">90</text:p>
              </table:table-cell>
            </table:table-row>
            <table:table-row>
              <table:table-cell table:style-name="Таблица3.A2" office:value-type="string">
                <text:p text:style-name="P9">Макаронные изделия</text:p>
              </table:table-cell>
              <table:table-cell table:style-name="Таблица3.A2" office:value-type="string">
                <text:p text:style-name="P9">30</text:p>
              </table:table-cell>
              <table:table-cell table:style-name="Таблица3.C2" office:value-type="string">
                <text:p text:style-name="P9">30</text:p>
              </table:table-cell>
            </table:table-row>
            <table:table-row>
              <table:table-cell table:style-name="Таблица3.A2" office:value-type="string">
                <text:p text:style-name="P9">Мясо</text:p>
              </table:table-cell>
              <table:table-cell table:style-name="Таблица3.A2" office:value-type="string">
                <text:p text:style-name="P9">90</text:p>
              </table:table-cell>
              <table:table-cell table:style-name="Таблица3.C2" office:value-type="string">
                <text:p text:style-name="P9">90</text:p>
              </table:table-cell>
            </table:table-row>
            <table:table-row>
              <table:table-cell table:style-name="Таблица3.A2" office:value-type="string">
                <text:p text:style-name="P9">Рыба</text:p>
              </table:table-cell>
              <table:table-cell table:style-name="Таблица3.A2" office:value-type="string">
                <text:p text:style-name="P9">100</text:p>
              </table:table-cell>
              <table:table-cell table:style-name="Таблица3.C2" office:value-type="string">
                <text:p text:style-name="P9">100</text:p>
              </table:table-cell>
            </table:table-row>
            <table:table-row>
              <table:table-cell table:style-name="Таблица3.A2" office:value-type="string">
                <text:p text:style-name="P9">Маргариновая продукция</text:p>
              </table:table-cell>
              <table:table-cell table:style-name="Таблица3.A2" office:value-type="string">
                <text:p text:style-name="P9">35</text:p>
              </table:table-cell>
              <table:table-cell table:style-name="Таблица3.C2" office:value-type="string">
                <text:p text:style-name="P9">30</text:p>
              </table:table-cell>
            </table:table-row>
            <table:table-row>
              <table:table-cell table:style-name="Таблица3.A2" office:value-type="string">
                <text:p text:style-name="P9">Масло растительное</text:p>
              </table:table-cell>
              <table:table-cell table:style-name="Таблица3.A2" office:value-type="string">
                <text:p text:style-name="P9">20</text:p>
              </table:table-cell>
              <table:table-cell table:style-name="Таблица3.C2" office:value-type="string">
                <text:p text:style-name="P9">20</text:p>
              </table:table-cell>
            </table:table-row>
            <table:table-row>
              <table:table-cell table:style-name="Таблица3.A2" office:value-type="string">
                <text:p text:style-name="P9">Молоко коровье (миллилитров)<text:soft-page-break/></text:p>
              </table:table-cell>
              <table:table-cell table:style-name="Таблица3.A2" office:value-type="string">
                <text:p text:style-name="P9">100</text:p>
              </table:table-cell>
              <table:table-cell table:style-name="Таблица3.C2" office:value-type="string">
                <text:p text:style-name="P9">100<text:soft-page-break/></text:p>
              </table:table-cell>
            </table:table-row>
            <table:table-row>
              <table:table-cell table:style-name="Таблица3.A2" office:value-type="string">
                <text:p text:style-name="P9">Яйца куриные (штук в неделю)</text:p>
              </table:table-cell>
              <table:table-cell table:style-name="Таблица3.A2" office:value-type="string">
                <text:p text:style-name="P9">2</text:p>
              </table:table-cell>
              <table:table-cell table:style-name="Таблица3.C2" office:value-type="string">
                <text:p text:style-name="P9">2</text:p>
              </table:table-cell>
            </table:table-row>
            <table:table-row>
              <table:table-cell table:style-name="Таблица3.A2" office:value-type="string">
                <text:p text:style-name="P9">Сахар</text:p>
              </table:table-cell>
              <table:table-cell table:style-name="Таблица3.A2" office:value-type="string">
                <text:p text:style-name="P9">30</text:p>
              </table:table-cell>
              <table:table-cell table:style-name="Таблица3.C2" office:value-type="string">
                <text:p text:style-name="P9">30</text:p>
              </table:table-cell>
            </table:table-row>
            <table:table-row>
              <table:table-cell table:style-name="Таблица3.A2" office:value-type="string">
                <text:p text:style-name="P9">Соль поваренная пищевая</text:p>
              </table:table-cell>
              <table:table-cell table:style-name="Таблица3.A2" office:value-type="string">
                <text:p text:style-name="P9">20</text:p>
              </table:table-cell>
              <table:table-cell table:style-name="Таблица3.C2" office:value-type="string">
                <text:p text:style-name="P9">15</text:p>
              </table:table-cell>
            </table:table-row>
            <table:table-row>
              <table:table-cell table:style-name="Таблица3.A2" office:value-type="string">
                <text:p text:style-name="P9">Чай натуральный</text:p>
              </table:table-cell>
              <table:table-cell table:style-name="Таблица3.A2" office:value-type="string">
                <text:p text:style-name="P9">1</text:p>
              </table:table-cell>
              <table:table-cell table:style-name="Таблица3.C2" office:value-type="string">
                <text:p text:style-name="P9">1</text:p>
              </table:table-cell>
            </table:table-row>
            <table:table-row>
              <table:table-cell table:style-name="Таблица3.A2" office:value-type="string">
                <text:p text:style-name="P9">Лавровый лист</text:p>
              </table:table-cell>
              <table:table-cell table:style-name="Таблица3.A2" office:value-type="string">
                <text:p text:style-name="P9">0,1</text:p>
              </table:table-cell>
              <table:table-cell table:style-name="Таблица3.C2" office:value-type="string">
                <text:p text:style-name="P9">0,1</text:p>
              </table:table-cell>
            </table:table-row>
            <table:table-row>
              <table:table-cell table:style-name="Таблица3.A2" office:value-type="string">
                <text:p text:style-name="P9">Горчичный порошок</text:p>
              </table:table-cell>
              <table:table-cell table:style-name="Таблица3.A2" office:value-type="string">
                <text:p text:style-name="P9">0,2</text:p>
              </table:table-cell>
              <table:table-cell table:style-name="Таблица3.C2" office:value-type="string">
                <text:p text:style-name="P9">0,2</text:p>
              </table:table-cell>
            </table:table-row>
            <table:table-row>
              <table:table-cell table:style-name="Таблица3.A2" office:value-type="string">
                <text:p text:style-name="P9">Томатная паста</text:p>
              </table:table-cell>
              <table:table-cell table:style-name="Таблица3.A2" office:value-type="string">
                <text:p text:style-name="P9">3</text:p>
              </table:table-cell>
              <table:table-cell table:style-name="Таблица3.C2" office:value-type="string">
                <text:p text:style-name="P9">3</text:p>
              </table:table-cell>
            </table:table-row>
            <table:table-row>
              <table:table-cell table:style-name="Таблица3.A2" office:value-type="string">
                <text:p text:style-name="P9">Картофель</text:p>
              </table:table-cell>
              <table:table-cell table:style-name="Таблица3.A2" office:value-type="string">
                <text:p text:style-name="P9">550</text:p>
              </table:table-cell>
              <table:table-cell table:style-name="Таблица3.C2" office:value-type="string">
                <text:p text:style-name="P9">500</text:p>
              </table:table-cell>
            </table:table-row>
            <table:table-row>
              <table:table-cell table:style-name="Таблица3.A2" office:value-type="string">
                <text:p text:style-name="P9">Овощи</text:p>
              </table:table-cell>
              <table:table-cell table:style-name="Таблица3.A2" office:value-type="string">
                <text:p text:style-name="P9">250</text:p>
              </table:table-cell>
              <table:table-cell table:style-name="Таблица3.C2" office:value-type="string">
                <text:p text:style-name="P9">250</text:p>
              </table:table-cell>
            </table:table-row>
            <table:table-row>
              <table:table-cell table:style-name="Таблица3.A2" office:value-type="string">
                <text:p text:style-name="P9">Мука соевая текстурированная<text:line-break/>(с массовой долей белка не менее<text:line-break/>50 процентов)</text:p>
              </table:table-cell>
              <table:table-cell table:style-name="Таблица3.A2" office:value-type="string">
                <text:p text:style-name="P9">10</text:p>
              </table:table-cell>
              <table:table-cell table:style-name="Таблица3.C2" office:value-type="string">
                <text:p text:style-name="P9">10</text:p>
              </table:table-cell>
            </table:table-row>
            <table:table-row>
              <table:table-cell table:style-name="Таблица3.A2" office:value-type="string">
                <text:p text:style-name="P9">Кисели сухие витаминизированные или фрукты сушенные</text:p>
              </table:table-cell>
              <table:table-cell table:style-name="Таблица3.A2" office:value-type="string">
                <text:p text:style-name="P9">25</text:p>
                <text:p text:style-name="P9">10</text:p>
              </table:table-cell>
              <table:table-cell table:style-name="Таблица3.C2" office:value-type="string">
                <text:p text:style-name="P9">25</text:p>
                <text:p text:style-name="P9">10</text:p>
              </table:table-cell>
            </table:table-row>
          </table:table>
          <text:p text:style-name="Text_20_body">Примечание. Дополнительно к указанной норме по заявлению осужденных к принудительным работам, не имеющих собственных средств на приобретение питания, занятых на тяжелых работах и работах<text:line-break/>с вредными условиями труда, выдается (на 1 человека в сутки): 50 граммов хлеба из смеси муки ржаной обдирной и пшеничной I сорта, 50 граммов хлеба пшеничного из муки II сорта, 20 граммов макаронных изделий,<text:line-break/>40 граммов мяса, 20 граммов рыбы, 20 граммов маргариновой продукции, 5 граммов сахара, 0,2 грамма чая натурального, 50 граммов картофеля,<text:line-break/>50 граммов овощей.</text:p>
          <text:p text:style-name="Text_20_body">По заявлению осужденных к принудительным работам, не имеющих собственных средств на приобретение питания, имеющих рост 190 сантиметров и выше, им выдается дополнительное питание, но не более<text:line-break/>50 процентов суточного рациона.</text:p>
          <text:p text:style-name="Text_20_body"> </text:p>
          <text:p text:style-name="Text_20_body"> </text:p>
          <text:p text:style-name="P2"><text:span text:style-name="Strong_20_Emphasis">ПОЯСНИТЕЛЬНАЯ ЗАПИСКА</text:span></text:p>
          <text:p text:style-name="P2"> </text:p>
          <text:p text:style-name="P2"><text:span text:style-name="Strong_20_Emphasis">к проекту постановления Правительства Российской Федерации </text:span></text:p>
          <text:p text:style-name="P2"><text:soft-page-break/><text:span text:style-name="Strong_20_Emphasis">«Об утверждении норм обеспечения одеждой, обувью и питанием осужденных к принудительным работам, не имеющих собственных средств на приобретение одежды, обуви и питания»</text:span></text:p>
          <text:p text:style-name="Text_20_body"> </text:p>
          <text:p text:style-name="Text_20_body">Проект постановления Правительства Российской Федерации «Об утверждении норм обеспечения одеждой, обувью и питанием осужденных к принудительным работам, не имеющих собственных средств на приобретение одежды, обуви и питания» (далее – проект постановления) подготовлен в соответствии со статьей 60<text:span text:style-name="T2">5</text:span> Уголовно-исполнительного кодекса Российской Федерации.</text:p>
          <text:p text:style-name="Text_20_body">В соответствии с указанной нормой при отсутствии у осужденных собственных средств обеспечение их одеждой, обувью и питанием осуществляется за счет средств федерального бюджета по нормам, установленным Правительством Российской Федерации.</text:p>
          <text:p text:style-name="Text_20_body">Проектом постановления предлагается утвердить нормы обеспечения одеждой, обувью и питанием осужденных к принудительным работам, не имеющих собственных средств на приобретение одежды, обуви и питания.</text:p>
          <text:p text:style-name="Text_20_body">Проектом постановления предусматривается предоставление Минюсту России полномочий на принятие нормативного правового акта, устанавливающего описание одежды и обуви, содержащихся в утверждаемых проектом постановления нормах обеспечения осужденных к принудительным работам, не имеющих собственных средств на приобретение одежды и обуви.</text:p>
          <text:p text:style-name="Text_20_body"> </text:p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5M39S</meta:editing-duration>
    <meta:editing-cycles>4</meta:editing-cycles>
    <meta:generator>OpenOffice.org/3.1$Win32 OpenOffice.org_project/310m19$Build-9420</meta:generator>
    <dc:date>2012-05-02T18:40:57.38</dc:date>
    <meta:document-statistic meta:table-count="3" meta:image-count="0" meta:object-count="0" meta:page-count="7" meta:paragraph-count="368" meta:word-count="1091" meta:character-count="7269"/>
    <meta:user-defined meta:name="Info 1"/>
    <meta:user-defined meta:name="Info 2"/>
    <meta:user-defined meta:name="Info 3"/>
    <meta:user-defined meta:name="Info 4"/>
  </office:meta>
</office:document-meta>
</file>