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0.252cm" fo:margin-right="0cm" fo:text-indent="0cm" style:auto-text-indent="false"/>
    </style:style>
    <style:style style:name="P4" style:family="paragraph" style:parent-style-name="Text_20_body">
      <style:paragraph-properties fo:margin-left="10.252cm" fo:margin-right="0cm" fo:text-align="end" style:justify-single-word="false" fo:text-indent="0cm" style:auto-text-indent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Проект Федерального закона "О внесении изменений в отдельные законодательные акты Российской Федерации (в части совершенствования контроля за лицами, освобожденными условно-досрочно от отбывания наказания)"</text:h>
      <text:section text:style-name="Sect1" text:name="block-system-main">
        <text:p text:style-name="P1"/>
        <text:section text:style-name="Sect1" text:name="node-2194">
          <text:p text:style-name="Text_20_body"> </text:p>
          <text:p text:style-name="P3">Вносится Правительством</text:p>
          <text:p text:style-name="P3">Российской Федерации</text:p>
          <text:p text:style-name="P3"> </text:p>
          <text:p text:style-name="P4">Проект</text:p>
          <text:p text:style-name="P2"> </text:p>
          <text:p text:style-name="P2"><text:span text:style-name="Strong_20_Emphasis">ФЕДЕРАЛЬНЫЙ ЗАКОН</text:span></text:p>
          <text:p text:style-name="P2"><text:span text:style-name="Strong_20_Emphasis">О внесении изменений в отдельные законодательные акты Российской Федерации (в части совершенствования контроля за лицами, освобожденными условно-досрочно от отбывания наказания)</text:span></text:p>
          <text:p text:style-name="Text_20_body"><text:span text:style-name="Strong_20_Emphasis">Статья 1</text:span></text:p>
          <text:p text:style-name="Text_20_body"> </text:p>
          <text:p text:style-name="Text_20_body">Пункт «а» части седьмой статьи 79 Уголовного кодекса Российской Федерации (Собрание законодательства Российской Федерации, 1996,<text:line-break/>№ 25, ст. 2954; 2001, № 11, ст. 1002; 2003, № 50, ст. 4848; 2009, № 45,<text:line-break/>ст. 5263; 2010, № 50, ст. 6610; 2011, № 11, ст. 1495; № 50, ст. 7362; Российская газета, 2012, 2 марта) изложить в следующей редакции:</text:p>
          <text:p text:style-name="Text_20_body">«а) осужденный совершил административное правонарушение против порядка управления или административное правонарушение, посягающее на общественный порядок и общественную безопасность или посягающее на здоровье, санитарно-эпидемиологическое благополучие населения и общественную нравственность, за которое он привлекался к административной ответственности, или уклонился от исполнения обязанностей, возложенных на него судом при применении условно-досрочного освобождения, без уважительных причин, или не явился для постановки на учет в контролирующий орган или по вызову контролирующего органа без уважительных причин, или объявлен в розыск, суд по представлению органов, указанных в части шестой настоящей статьи, может постановить об отмене условно-досрочного освобождения и исполнении неотбытой части наказания;».</text:p>
          <text:p text:style-name="Text_20_body"> </text:p>
          <text:p text:style-name="Text_20_body"><text:span text:style-name="Strong_20_Emphasis">Статья 2</text:span></text:p>
          <text:p text:style-name="Text_20_body"> </text:p>
          <text:p text:style-name="Text_20_body">Внести в Уголовно-исполнительный кодекс Российской Федерации (Собрание законодательства Российской Федерации, 1997, № 2, ст. 198; 2001, № 11, ст. 1002; 2003, № 50, ст. 4847; 2006, № 3, ст. 276; 2008, № 30, ст. 3616; 2009, № 52, ст. 6453; 2011, № 30, ст. 3616; № 50, ст. 7362; Российская газета, 2012, 2 марта) следующие изменения:</text:p>
          <text:p text:style-name="Text_20_body">1)                часть тринадцатую статьи 16 изложить в следующей редакции:</text:p>
          <text:p text:style-name="Text_20_body">«13) Контроль за условно осужденными и лицами, освобожденными условно-досрочно от отбывания наказания, осуществляется уголовно-исполнительными инспекциями, а в <text:soft-page-break/>отношении военнослужащих – командованием воинских частей.»;</text:p>
          <text:p text:style-name="Text_20_body">2)                статью 173 дополнить частью 5.1 следующего содержания:</text:p>
          <text:p text:style-name="Text_20_body">«5.1 Администрация исправительного учреждения вручает лицу, освобождаемому условно-досрочно от отбывания наказания, предписание<text:line-break/>с указанием маршрута следования к месту жительства (пребывания), избранному лицом, освобождаемым условно-досрочно от отбывания наказания, и времени явки в соответствующую уголовно-исполнительную инспекцию для постановки на учет, о чем незамедлительно уведомляет указанную уголовно-исполнительную инспекцию в письменной форме.»;</text:p>
          <text:p text:style-name="Text_20_body">3) дополнить статьей 183<text:span text:style-name="T1">1</text:span> следующего содержания:</text:p>
          <text:p text:style-name="Text_20_body">«Статья 183<text:span text:style-name="T1">1</text:span>. Порядок осуществления контроля за поведением лиц, освобожденных условно-досрочно от отбывания наказания.</text:p>
          <text:p text:style-name="Text_20_body">1. Контроль за поведением лиц, освобожденных условно-досрочно<text:line-break/>от отбывания наказания, осуществляется при содействии  <text:line-break/>сотрудников органов внутренних дел в порядке, установленном нормативным правовым акт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<text:line-break/>в сфере исполнения уголовных наказаний и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внутренних дел.</text:p>
          <text:p text:style-name="Text_20_body">3. Уголовно-исполнительные инспекции  осуществляют учет лиц, освобожденных условно-досрочно от отбывания наказания, в течение срока оставшейся не отбытой части наказания контролируют их поведение и исполнение обязанностей, возложенных на них судом.</text:p>
          <text:p text:style-name="Text_20_body">4.      Лицам, освобожденным условно-досрочно от отбывания наказания, оказывается помощь в порядке, установленном статьями<text:line-break/>180-182 настоящего Кодекса. Военнослужащие, освобожденные условно-досрочно от отбывания наказания, следуют к командованию воинской части в соответствии с правилами отбывания уголовных наказаний осужденными военнослужащими.</text:p>
          <text:p text:style-name="Text_20_body">5.      Лица, освобожденные условно-досрочно от отбывания наказания, обязаны исполнять возложенные на них судом обязанности, явиться в установленное время в уголовно-исполнительную инспекцию для постановки на учет, являться по вызову в уголовно-исполнительную инспекцию или к командованию воинской части.</text:p>
          <text:p text:style-name="Text_20_body">6.      Уголовно-исполнительные инспекции имеют право посещать лицо, освобожденное условно-досрочно от отбывания наказания, по месту работы, а с его согласия - и по месту жительства. Уголовно-исполнительные инспекции имеют право получать сведения:</text:p>
          <text:p text:style-name="Text_20_body">         от организации, где осуществляет трудовую деятельность  или проходит обучение лицо, условно-досрочно освобожденное от отбывания наказания;</text:p>
          <text:p text:style-name="Text_20_body">         от органов местного самоуправления по месту жительства (пребывания);</text:p>
          <text:p text:style-name="Text_20_body">         от органов образования, социальной защиты, занятости населения, здравоохранения;</text:p>
          <text:p text:style-name="Text_20_body">         иных органов и организаций в пределах их компетенции.»;</text:p>
          <text:p text:style-name="Text_20_body">7. При уклонении лица, освобожденного условно-досрочно<text:line-break/>от отбывания наказания, от исполнения обязанностей, возложенных на него судом при применении условно-досрочного освобождения, без уважительных причин либо при совершении им административного правонарушения против порядка управления или административного правонарушения, посягающего на общественный порядок и общественную безопасность или посягающего на здоровье, санитарно-эпидемиологическое <text:soft-page-break/>благополучие населения и общественную нравственность, за которое оно привлекалось к административной ответственности, уголовно-исполнительная инспекция либо командование воинской части направляет в суд представление об отмене условно-досрочного освобождения и исполнении оставшейся неотбытой части наказания.</text:p>
          <text:p text:style-name="Text_20_body">8.      В случае, если лицо, освобожденное условно-досрочно<text:line-break/>от отбывания наказания, не явилось в уголовно-исполнительную инспекцию для постановки на учет или по вызову или к командованию воинской части по вызову, уголовно-исполнительная инспекция или командование воинской части проводит в течение 30 дней первоначальные розыскные мероприятия по установлению его места нахождения.</text:p>
          <text:p text:style-name="Text_20_body">9.      Если место нахождения лица, освобожденного условно-досрочно от отбывания наказания, установлено первоначальными розыскными мероприятиями, и установлен факт неявки в уголовно-исполнительную инспекцию для постановки на учет или по вызову, или командованию воинской части по вызову без уважительной причины, уголовно-исполнительная инспекция либо командование воинской части направляет в суд представление об отмене условно-досрочного освобождения и исполнении оставшейся не отбытой части наказания.</text:p>
          <text:p text:style-name="Text_20_body">10. Если место нахождения лица, освобожденного условно-досрочно от отбывания наказания, первоначальными розыскными мероприятиями<text:line-break/>не установлено, то оно объявляется в розыск оперативным подразделением уголовно-исполнительной системы, а в отношении военнослужащих - командованием воинской части в порядке, установленном федеральным органом исполнительной власти, осуществляющим функции по выработке и реализации государственной политики, нормативно-правовому регулированию в области обороны. После объявления лица, освобожденного условно-досрочно от отбывания наказания, в розыск уголовно-исполнительная инспекция либо командование воинской части направляет в суд представление об отмене условно-досрочного освобождения и исполнении оставшейся не отбытой части наказания.</text:p>
          <text:p text:style-name="Text_20_body">11.       Оперативно-розыскная деятельность при осуществлении контроля за лицами, освобожденными условно-досрочно от отбывания наказания, осуществляется оперативными подразделениями уголовно-исполнительной системы самостоятельно, оперативными подразделениями уголовно-исполнительной системы во взаимодействии с оперативными подразделениями иных государственных органов, определенных Федеральным законом от 12 августа 1995 года № 144-ФЗ "Об оперативно-розыскной деятельности", в пределах их компетенции.</text:p>
          <text:p text:style-name="Text_20_body">12. Лицо, освобожденное условно-досрочно от отбывания наказания, которое объявлено в розыск, может быть задержано на срок до 48 часов. Данный срок может быть продлен судом до 30 суток».</text:p>
          <text:p text:style-name="Text_20_body"> </text:p>
          <text:p text:style-name="Text_20_body"><text:span text:style-name="Strong_20_Emphasis">Статья 3</text:span></text:p>
          <text:p text:style-name="Text_20_body"> </text:p>
          <text:p text:style-name="Text_20_body">В статью 397 Уголовно-процессуального кодекса Российской Федерации (Собрание законодательства Российской Федерации, 2001,<text:line-break/>№ 52, ст. 4921; 2003, № 27, ст. 2706, № 50, ст. 4847; 2008, № 52, ст. 6226; 2009, № 52, ст. 6453; 2010, № 8, ст. 780; № 27, ст. 3428; 2011, № 50,<text:line-break/>ст. 7362; Российская газета, 2012, 2 марта) внести следующие изменения:</text:p>
          <text:p text:style-name="Text_20_body">1)                пункт 4.1 изложить в следующей редакции:</text:p>
          <text:p text:style-name="Text_20_body">«4.1 об отмене условно-досрочного освобождения от отбывания наказания и исполнении оставшейся не отбытой части наказания –<text:line-break/>в соответствии со статьей 79 Уголовного кодекса Российской Федерации;»;</text:p>
          <text:p text:style-name="Text_20_body"><text:soft-page-break/>2)                пункт 18 изложить в следующей редакции:</text:p>
          <text:p text:style-name="Text_20_body">«18) о заключении под стражу лица, освобожденного условно-досрочно и  объявленного в розыск, или осужденного, скрывшегося<text:line-break/>в целях уклонения от отбывания наказания в виде штрафа, обязательных работ, исправительных работ либо ограничения свободы, до рассмотрения вопросов, указанных в <text:a xlink:type="simple" xlink:href="consultantplus://offline/ref=4329CF82C608AE69D87D7288293AA14A1356AC4BB1143D3ECE7A811759890B7C561C42FB44C71712W2M7R">пунктах 2</text:a> и 4.1 настоящей статьи, но не более чем на 30 суток;».</text:p>
          <text:p text:style-name="Text_20_body"> </text:p>
          <text:p text:style-name="Text_20_body"><text:span text:style-name="Strong_20_Emphasis">Статья 4</text:span></text:p>
          <text:p text:style-name="Text_20_body"> </text:p>
          <text:p text:style-name="Text_20_body">Часть первую статьи 3 Федерального закона от 6 апреля 2011 года<text:line-break/>№ 64-ФЗ «Об административном надзоре за лицами, освобожденными из мест лишения свободы» (Собрание законодательства Российской Федерации, 2011, № 15, ст. 2037) после слов «освобожденного из мест лишения свободы» дополнить словами «(за исключением освобожденного условно-досрочно от отбывания наказания)».</text:p>
          <text:p text:style-name="Text_20_body"> </text:p>
          <text:p text:style-name="Text_20_body"><text:span text:style-name="Strong_20_Emphasis">Статья 5</text:span></text:p>
          <text:p text:style-name="Text_20_body"> </text:p>
          <text:p text:style-name="Text_20_body">Настоящий Федеральный закон вступает в силу с 1 января 2013 года.</text:p>
          <text:p text:style-name="Text_20_body"> </text:p>
          <text:p text:style-name="Text_20_body"> </text:p>
          <text:p text:style-name="Text_20_body">Президент</text:p>
          <text:p text:style-name="Text_20_body">Российской Федерации</text:p>
          <text:p text:style-name="Text_20_body"> </text:p>
          <text:p text:style-name="Text_20_body"> </text:p>
          <text:p text:style-name="Text_20_body"> </text:p>
          <text:p text:style-name="P2"><text:span text:style-name="Strong_20_Emphasis">ПОЯСНИТЕЛЬНАЯ ЗАПИСКА</text:span></text:p>
          <text:p text:style-name="P2"> </text:p>
          <text:p text:style-name="P2"><text:span text:style-name="Strong_20_Emphasis">к проекту федерального закона «О внесении изменений в отдельные законодательные акты Российской Федерации<text:line-break/>(в части совершенствования контроля за лицами, освобожденными условно-досрочно от отбывания наказания)»</text:span></text:p>
          <text:p text:style-name="P2"> </text:p>
          <text:p text:style-name="Text_20_body">Законопроект подготовлен на основании подпункта 1.1 пункта 1 раздела I протокола оперативного совещания Совета Безопасности Российской Федерации от 21.11.2008, в соответствии с которым Правительству Российской Федерации поручено подготовить предложения об определении специализированного государственного органа, уполномоченного на осуществление контроля за лицами, освобожденными условно-досрочно от отбывания наказания в виде лишения свободы.</text:p>
          <text:p text:style-name="Text_20_body">С учетом изложенного законопроектом предлагается дополнить Уголовно-исполнительный кодекс Российской Федерации статьей 183.1, предусмотрев, что контроль за поведением лица, условно-досрочно освобожденного от отбывания наказания, осуществляется уголовно-исполнительными инспекциями по месту жительства (пребывания) освобожденных условно-досрочно, а в отношении военнослужащих - командованием воинских частей. <text:soft-page-break/>Законопроектом определяется порядок осуществления контроля за поведением лиц, освобожденных условно-досрочно, в том числе при содействии  сотрудников органов внутренних дел в порядке, установленном законодательством Российской Федерации и нормативными правовыми актами.</text:p>
          <text:p text:style-name="Text_20_body">Законопроектом предусматривается, что при уклонении лица, освобожденного условно-досрочно от отбывания наказания, от исполнения обязанностей, возложенных на него судом при применении условно-досрочного освобождения, без уважительных причин либо при совершении им административного правонарушения против порядка управления или административного правонарушения, посягающего на общественный порядок и общественную безопасность или посягающего на здоровье, санитарно-эпидемиологическое благополучие населения и общественную нравственность, за которое оно привлекалось к административной ответственности, контролирующий орган направляет в суд представление об отмене условно-досрочного освобождения.</text:p>
          <text:p text:style-name="Text_20_body">В случае неявки лица, освобожденного условно-досрочно от отбывания наказания в уголовно-исполнительную инспекцию для постановки на учет или по вызову или командованию воинской части по вызову контролирующий орган в течение 30 дней проводит первоначальные розыскные мероприятия по установлению его места нахождения.</text:p>
          <text:p text:style-name="Text_20_body">Если место нахождения лица, освобожденного условно-досрочно от отбывания наказания, установлено первоначальными розыскными мероприятиями и установлен факт неявки в уголовно-исполнительную инспекцию для постановки на учет или по вызову или командованию воинской части по вызову без уважительной причины уголовно-исполнительная инспекция либо командование воинской части направляет в суд представление об отмене условно-досрочного освобождения и исполнении оставшейся не отбытой части наказания.</text:p>
          <text:p text:style-name="Text_20_body">Если место нахождения лица, освобожденного условно-досрочно от отбывания наказания, первоначальными розыскными мероприятиями<text:line-break/>не установлено, то оно объявляется в розыск оперативным подразделением уголовно-исполнительной системы, а в отношении военнослужащих - командованием воинской части в порядке, установленном федеральным органом исполнительной власти, осуществляющим функции по выработке и реализации государственной политики, нормативно-правовому регулированию в области обороны. После объявления лица, освобожденного условно-досрочно от отбывания наказания, в розыск уголовно-исполнительная инспекция либо командование воинской части направляет в суд представление об отмене условно-досрочного освобождения и исполнении оставшейся не отбытой части наказания.</text:p>
          <text:p text:style-name="Text_20_body">Соответствующие изменения предлагается внести в статью 397 Уголовно-процессуального кодекса Российской Федерации.</text:p>
          <text:p text:style-name="Text_20_body">В целях исключения возможного дублирования функции контроля за лицами, освобожденными условно-досрочно от отбывания наказания, законопроектом предлагается внести изменение в Федеральный закон<text:line-break/>от 06.04.2011 № 64-ФЗ «Об административном надзоре за лицами, освобожденными из мест лишения свободы», исключающее применение административного надзора к лицам, освобождаемым условно-досрочно.</text:p>
          <text:p text:style-name="Text_20_body">Реализация положений законопроекта потребует выделения дополнительных бюджетных ассигнований, однако новые расходные обязательства не предусмотрены Федеральным законом от 30.11.2011<text:line-break/>№ 371-ФЗ «О федеральном бюджете на 2012 год и на плановый период 2013 и 2014 годов».</text:p>
          <text:p text:style-name="Text_20_body">В соответствии со статьей 83 Бюджетного кодекса Российской Федерации выделение бюджетных ассигнований на принятие новых видов расходных обязательств или увеличение бюджетных ассигнований на исполнение существующих расходов  обязательств может <text:soft-page-break/>осуществляться с начала очередного финансового года при условии включения соответствующих бюджетных ассигнований в закон (решение) о бюджете в текущем финансовом году после внесения соответствующих источников дополнительных поступлений в бюджет и (или) при сокращении бюджетных ассигнований по отдельным статьям расходов бюджета.</text:p>
          <text:p text:style-name="Text_20_body">Таким образом, вступление законопроекта в силу представляется возможным не ранее 01.01.2013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6S</meta:editing-duration>
    <meta:editing-cycles>3</meta:editing-cycles>
    <meta:generator>OpenOffice.org/3.1$Win32 OpenOffice.org_project/310m19$Build-9420</meta:generator>
    <dc:date>2012-05-02T18:40:15.91</dc:date>
    <meta:document-statistic meta:table-count="0" meta:image-count="0" meta:object-count="0" meta:page-count="6" meta:paragraph-count="76" meta:word-count="1719" meta:character-count="14671"/>
    <meta:user-defined meta:name="Info 1"/>
    <meta:user-defined meta:name="Info 2"/>
    <meta:user-defined meta:name="Info 3"/>
    <meta:user-defined meta:name="Info 4"/>
  </office:meta>
</office:document-meta>
</file>